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lgerian"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style:font-name="Andalus" fo:font-size="16pt" style:font-size-asian="16pt" style:font-size-complex="16pt"/>
    </style:style>
    <style:style style:name="P3" style:family="paragraph">
      <style:paragraph-properties fo:text-align="center"/>
    </style:style>
    <style:style style:name="gr1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7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6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7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38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32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343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ellipse text:anchor-type="paragraph" draw:z-index="11" draw:style-name="gr2" draw:text-style-name="P3" svg:width="1.5106in" svg:height="1.4795in" svg:x="2.8839in" svg:y="3.7453in"><text:p/></draw:ellipse><draw:frame text:anchor-type="paragraph" draw:z-index="16" draw:style-name="gr9" svg:width="0.813in" svg:height="0.3441in" svg:x="3.4984in" svg:y="4.3807in"><draw:text-box><text:p>Shade</text:p></draw:text-box></draw:frame><draw:frame text:anchor-type="paragraph" draw:z-index="15" draw:style-name="gr8" svg:width="1.615in" svg:height="0.3232in" svg:x="2.7173in" svg:y="3.2661in"><draw:text-box><text:p>Tint</text:p></draw:text-box></draw:frame><draw:line text:anchor-type="paragraph" draw:z-index="14" draw:style-name="gr2" draw:text-style-name="P3" svg:x1="3.1028in" svg:y1="3.9744in" svg:x2="4.3945in" svg:y2="4.8807in"><text:p/></draw:line><draw:line text:anchor-type="paragraph" draw:z-index="13" draw:style-name="gr2" draw:text-style-name="P3" svg:x1="2.9465in" svg:y1="4.8075in" svg:x2="4.2484in" svg:y2="4.0264in"><text:p/></draw:line><draw:line text:anchor-type="paragraph" draw:z-index="12" draw:style-name="gr2" draw:text-style-name="P3" svg:x1="3.6339in" svg:y1="3.7453in" svg:x2="3.6756in" svg:y2="5.3705in"><text:p/></draw:line><draw:frame text:anchor-type="paragraph" draw:z-index="10" draw:style-name="gr7" svg:width="1.4587in" svg:height="0.3858in" svg:x="1.728in" svg:y="2.2866in"><draw:text-box><text:p>VIOLET</text:p></draw:text-box></draw:frame><draw:frame text:anchor-type="paragraph" draw:z-index="9" draw:style-name="gr4" svg:width="1.5315in" svg:height="0.5106in" svg:x="4.2071in" svg:y="6.1827in"><draw:text-box><text:p>YELLOW</text:p></draw:text-box></draw:frame><draw:frame text:anchor-type="paragraph" draw:z-index="8" draw:style-name="gr6" svg:width="1.0835in" svg:height="0.5732in" svg:x="5.6028in" svg:y="4.1098in"><draw:text-box><text:p>ORANGE</text:p></draw:text-box></draw:frame><draw:frame text:anchor-type="paragraph" draw:z-index="7" draw:style-name="gr5" svg:width="1.0213in" svg:height="0.563in" svg:x="0.9673in" svg:y="4.0681in"><draw:text-box><text:p>BLUE</text:p></draw:text-box></draw:frame><draw:frame text:anchor-type="paragraph" draw:z-index="6" draw:style-name="gr4" svg:width="1.6252in" svg:height="0.5106in" svg:x="1.5299in" svg:y="6.0055in"><draw:text-box><text:p>GREEN</text:p></draw:text-box></draw:frame><draw:frame text:anchor-type="paragraph" draw:z-index="5" draw:style-name="gr3" svg:width="1.5421in" svg:height="0.7713in" svg:x="4.478in" svg:y="2.089in"><draw:text-box><text:p>RED</text:p></draw:text-box></draw:frame><draw:line text:anchor-type="paragraph" draw:z-index="4" draw:style-name="gr2" draw:text-style-name="P3" svg:x1="1.1028in" svg:y1="5.9433in" svg:x2="6.1445in" svg:y2="2.8598in"><text:p/></draw:line><draw:line text:anchor-type="paragraph" draw:z-index="3" draw:style-name="gr2" draw:text-style-name="P3" svg:x1="1.2173in" svg:y1="2.672in" svg:x2="6.0193in" svg:y2="6.0055in"><text:p/></draw:line><draw:line text:anchor-type="paragraph" draw:z-index="2" draw:style-name="gr2" draw:text-style-name="P3" svg:x1="3.5819in" svg:y1="1.5264in" svg:x2="3.7276in" svg:y2="7.2555in"><text:p/></draw:line><draw:custom-shape text:anchor-type="paragraph" draw:z-index="1" draw:style-name="gr1" draw:text-style-name="P3" svg:width="3.3858in" svg:height="3.3858in" svg:x="1.9154in" svg:y="2.682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0" draw:style-name="gr1" draw:text-style-name="P3" svg:width="5.9898in" svg:height="5.6776in" svg:x="0.6134in" svg:y="1.526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The Color Wheel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www.hatacademy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07T20:16:49.90</meta:creation-date>
    <meta:print-date>2018-01-07T20:36:03.42</meta:print-date>
    <meta:generator>OpenOffice.org/3.3$Win32 OpenOffice.org_project/330m20$Build-9567</meta:generator>
    <dc:date>2018-06-16T17:15:21.17</dc:date>
    <meta:document-statistic meta:table-count="0" meta:image-count="0" meta:object-count="0" meta:page-count="1" meta:paragraph-count="2" meta:word-count="4" meta:character-count="33"/>
    <meta:editing-duration>PT19S</meta:editing-duration>
    <meta:editing-cycles>1</meta:editing-cycles>
  </office:meta>
</office:document-meta>
</file>